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e81c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f9f8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officeooo:rsid="000de81c"/>
    </style:style>
    <style:style style:name="T4" style:family="text">
      <style:text-properties officeooo:rsid="000eacac"/>
    </style:style>
    <style:style style:name="T5" style:family="text">
      <style:text-properties officeooo:rsid="000f9f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<text:span text:style-name="T2">Formulario de Inscripción Escuela de Comunicación y Tecnologías Libres</text:span></text:p>
      <text:p text:style-name="P5"><text:s text:c="2"/>para la Defensa Común del Territorio</text:p>
      <text:p text:style-name="P1"/>
      <text:p text:style-name="P4">La información vertida en este formulario no será compartida con</text:p>
      <text:p text:style-name="P4">terceros y será almacenada en servidores seguros y encriptados. Las</text:p>
      <text:p text:style-name="P4">postulaciones se hacen por organización o comunidad y no de manera</text:p>
      <text:p text:style-name="P4">individual, por lo que en un mismo formulario pediremos la información</text:p>
      <text:p text:style-name="P4">de ambos particiapantes. Te recomendamos copiar las preguntas y preparar</text:p>
      <text:p text:style-name="P4">con calma tu postulación en un documento aparte. Una vez finalizado</text:p>
      <text:p text:style-name="P4">copia tus respuestas acá. Cualquier duda escríbenos a contacto@yanapak.org</text:p>
      <text:p text:style-name="P4"/>
      <text:p text:style-name="P1">Hay 24 preguntas en la encuesta.</text:p>
      <text:p text:style-name="P1"/>
      <text:p text:style-name="P1"/>
      <text:p text:style-name="P1"><text:s text:c="4"/><text:span text:style-name="T1">Información General</text:span></text:p>
      <text:p text:style-name="P1"/>
      <text:p text:style-name="P1">Queremos conocer sobre la comunidad, organización o colectivo del que</text:p>
      <text:p text:style-name="P1">forman parte ambos postulantes. Nos interesa conocer los alcances que</text:p>
      <text:p text:style-name="P1">tienen en el ámbito de la comunicación y la defensa del territorio.</text:p>
      <text:p text:style-name="P1"/>
      <text:p text:style-name="P1"/>
      <text:p text:style-name="P1"><text:s text:c="2"/><text:span text:style-name="T1"><text:s text:c="4"/>Nombre del colectivo, organización, movimiento o comunidad que</text:span></text:p>
      <text:p text:style-name="P1"><text:span text:style-name="T1"><text:s text:c="6"/>postula:</text:span> </text:p>
      <text:p text:style-name="P1"/>
      <text:p text:style-name="P1"/>
      <text:p text:style-name="P1"/>
      <text:p text:style-name="P1"/>
      <text:p text:style-name="P1"><text:s text:c="6"/><text:span text:style-name="T1">País/lugaren el que la organización desarrolla actividades:</text:span> </text:p>
      <text:p text:style-name="P1"/>
      <text:p text:style-name="P1"/>
      <text:p text:style-name="P1"/>
      <text:p text:style-name="P1"/>
      <text:p text:style-name="P3">¿Cuéntanos sobre los procesos de monitoreo ambiental/territorial, estrategias jurídicas o de incidencia en defensa del territorio que sostienen como organización/comunidad? ¿Cómo los contenidos de la escuela pueden ser un aporte a su proceso de defensa?</text:p>
      <text:p text:style-name="P1"/>
      <text:p text:style-name="P1"/>
      <text:p text:style-name="P3"/>
      <text:p text:style-name="P3"><text:s text:c="6"/>¿Con qué herramientas técnicas y nuevas tecnologías cuenta el</text:p>
      <text:p text:style-name="P3"><text:s text:c="6"/>movimiento para sus actividades de comunicación y manejo de</text:p>
      <text:p text:style-name="P3"><text:s text:c="6"/>información?(Por ejemplo: cámara, uso de edición de audio o video,</text:p>
      <text:p text:style-name="P3"><text:s text:c="6"/>uso de drones, <text:span text:style-name="T5">páginas web, </text:span>computadoras, <text:span text:style-name="T3">etc</text:span><text:span text:style-name="T5">)</text:span><text:span text:style-name="T3">.</text:span></text:p>
      <text:p text:style-name="P1"/>
      <text:p text:style-name="P2"/>
      <text:p text:style-name="P1"/>
      <text:p text:style-name="P3"><text:s text:c="6"/>¿Dentro de su estrategia de comunicación, realizan contenidos</text:p>
      <text:p text:style-name="P3"><text:s text:c="6"/>digitales? (video, podcast, publicaciones en la red, radio online,</text:p>
      <text:p text:style-name="P3"><text:s text:c="6"/>etc)</text:p>
      <text:p text:style-name="P1"><text:soft-page-break/></text:p>
      <text:p text:style-name="P1"><text:s text:c="6"/><text:span text:style-name="T1">¿Qué redes sociales utilizan en la comunicación del movimiento?</text:span></text:p>
      <text:p text:style-name="P3"><text:s text:c="6"/>(por favor agrega las ligas)</text:p>
      <text:p text:style-name="P1"/>
      <text:p text:style-name="P1"/>
      <text:p text:style-name="P1"/>
      <text:p text:style-name="P1"/>
      <text:p text:style-name="P1"><text:s text:c="6"/><text:span text:style-name="T1">¿Con quiénes <text:s/>compartirán todo lo aprendido durante la Escuela Común?</text:span></text:p>
      <text:p text:style-name="P1"/>
      <text:p text:style-name="P1"/>
      <text:p text:style-name="P1"/>
      <text:p text:style-name="P1"/>
      <text:p text:style-name="P1"><text:s text:c="6"/><text:span text:style-name="T1">Video:</text:span></text:p>
      <text:p text:style-name="P3"><text:s text:c="6"/>Por favor envíenos una liga o link con un video corto (1 o 2</text:p>
      <text:p text:style-name="P3"><text:s text:c="6"/>minutos) en el que nos cuenten un poco de su perfil como</text:p>
      <text:p text:style-name="P3"><text:s text:c="6"/>movimiento/organización, sus motivos para participar en este</text:p>
      <text:p text:style-name="P3"><text:s text:c="6"/>proceso y cómo piensan replicar lo aprendido durante el mismo.</text:p>
      <text:p text:style-name="P3"><text:s text:c="6"/>Puede ser grabado con un celular o cualquier medio.SI quieres</text:p>
      <text:p text:style-name="P3"><text:s text:c="6"/>utilizar herramientas de edición y material archivo también</text:p>
      <text:p text:style-name="P3"><text:s text:c="6"/>puedes, pero no es obligatorio. Este videoy toda la información</text:p>
      <text:p text:style-name="P3"><text:s text:c="6"/>recopilada en esta postulaciónno será difundida. Lasolicitamos a</text:p>
      <text:p text:style-name="P3"><text:s text:c="6"/>modo de entrevista inicial, para poder conocerles mejora ustedes y</text:p>
      <text:p text:style-name="P3"><text:s text:c="6"/>su organización.</text:p>
      <text:p text:style-name="P3"/>
      <text:p text:style-name="P1"/>
      <text:p text:style-name="P1"/>
      <text:p text:style-name="P1"/>
      <text:p text:style-name="P1"><text:s text:c="4"/><text:span text:style-name="T1">Participante Monitoreo Territorial</text:span></text:p>
      <text:p text:style-name="P1"/>
      <text:p text:style-name="P1">Esta información hace referencia a la participante cuya experiencia se</text:p>
      <text:p text:style-name="P1">centre en labores de producción de contenidos y/o estrategias de</text:p>
      <text:p text:style-name="P1">comunicación/monitoreo ambiental.</text:p>
      <text:p text:style-name="P1"/>
      <text:p text:style-name="P1"/>
      <text:p text:style-name="P1"><text:s text:c="6"/><text:span text:style-name="T1">Nombre de participante 1:</text:span></text:p>
      <text:p text:style-name="P1"/>
      <text:p text:style-name="P1"/>
      <text:p text:style-name="P1"/>
      <text:p text:style-name="P1"><text:s text:c="6"/><text:span text:style-name="T1">Correo electrónico participante 1:</text:span></text:p>
      <text:p text:style-name="P1"/>
      <text:p text:style-name="P1"/>
      <text:p text:style-name="P1"/>
      <text:p text:style-name="P1"><text:s text:c="6"/><text:span text:style-name="T1">Participante 1, ¿cuenta con pasaporte vigente?</text:span></text:p>
      <text:p text:style-name="P1"/>
      <text:p text:style-name="P1"/>
      <text:p text:style-name="P1"><text:s text:c="6"/><text:span text:style-name="T1">Participante 1, ¿cuenta con acceso a internet?</text:span></text:p>
      <text:p text:style-name="P1"/>
      <text:p text:style-name="P1"/>
      <text:p text:style-name="P1"/>
      <text:p text:style-name="P1"><text:soft-page-break/></text:p>
      <text:p text:style-name="P1"><text:s text:c="6"/><text:span text:style-name="T1">Participante 1, descríbenos en qué consiste tu trabajo o</text:span></text:p>
      <text:p text:style-name="P3"><text:s text:c="6"/>participación, con la organización o comunidad postulante.</text:p>
      <text:p text:style-name="P3"/>
      <text:p text:style-name="P1"/>
      <text:p text:style-name="P1"/>
      <text:p text:style-name="P1"><text:s text:c="6"/><text:span text:style-name="T1">Descríbenos tus habilidades de comunicación y el uso que le das.</text:span></text:p>
      <text:p text:style-name="P3"><text:s text:c="6"/>Queremos conocer si sabes hacer video, fotografía, audio o algún</text:p>
      <text:p text:style-name="P3"><text:s text:c="6"/>tipo de contenido multimedia y para que usas esas habilidades.</text:p>
      <text:p text:style-name="P3"><text:s text:c="6"/>Cuéntanos.</text:p>
      <text:p text:style-name="P1"/>
      <text:p text:style-name="P1"/>
      <text:p text:style-name="P1"/>
      <text:p text:style-name="P1"><text:s text:c="4"/><text:span text:style-name="T1">Participante Servidores Autónomos</text:span></text:p>
      <text:p text:style-name="P1"/>
      <text:p text:style-name="P1">Esta información hace referencia a la persona con experiencia en el área</text:p>
      <text:p text:style-name="P1">de tecnologías de la información con experiencia en la computación básica.</text:p>
      <text:p text:style-name="P1"/>
      <text:p text:style-name="P1"/>
      <text:p text:style-name="P3"><text:s text:c="6"/>Nombre de participante 2:</text:p>
      <text:p text:style-name="P1"/>
      <text:p text:style-name="P1"/>
      <text:p text:style-name="P1"><text:s text:c="6"/><text:span text:style-name="T1">Correo electrónico participante 2:</text:span></text:p>
      <text:p text:style-name="P1"/>
      <text:p text:style-name="P1"/>
      <text:p text:style-name="P1"><text:s text:c="6"/><text:span text:style-name="T1">Participante 2, ¿cuenta con pasaporte vigente?</text:span></text:p>
      <text:p text:style-name="P1"/>
      <text:p text:style-name="P1"/>
      <text:p text:style-name="P3"><text:s text:c="6"/>Participante 2, ¿cuenta con acceso a internet?</text:p>
      <text:p text:style-name="P1"/>
      <text:p text:style-name="P3"/>
      <text:p text:style-name="P3"><text:s text:c="6"/>Participante 2, descríbenos en qué consiste tu trabajo o</text:p>
      <text:p text:style-name="P3"><text:s text:c="6"/>participación, con la organización o comunidad postulante.</text:p>
      <text:p text:style-name="P1"/>
      <text:p text:style-name="P1"/>
      <text:p text:style-name="P1"><text:s text:c="6"/><text:span text:style-name="T1">Descríbenos tus habilidades técnicas y digitales. Queremos conocer</text:span></text:p>
      <text:p text:style-name="P3"><text:s text:c="6"/>qué sabes de las computadoras, para qué y cómo las usas. ¿Las usas</text:p>
      <text:p text:style-name="P3"><text:s text:c="6"/>para navegar, editar o algo más complejo? cuéntanos.</text:p>
      <text:p text:style-name="P1"/>
      <text:p text:style-name="P1"/>
      <text:p text:style-name="P1"><text:s text:c="4"/>Preguntas finales</text:p>
      <text:p text:style-name="P1"/>
      <text:p text:style-name="P1"/>
      <text:p text:style-name="P1"><text:s text:c="6"/><text:span text:style-name="T1">¿Alguna de las personas que están postulando para participar</text:span></text:p>
      <text:p text:style-name="P3"><text:s text:c="6"/>forman parte de algún partido político o tienen un puesto de</text:p>
      <text:p text:style-name="P3"><text:s text:c="6"/>servidor público?</text:p>
      <text:p text:style-name="P3"/>
      <text:p text:style-name="P1"/>
      <text:p text:style-name="P1"/>
      <text:p text:style-name="P1"><text:soft-page-break/></text:p>
      <text:p text:style-name="P7">¿Alguna de las participantes se encuentra en situación de riesgo o tienen medidas cautelares por la labor que cumplen en la organización (persecusión política, judicial, amenazas, etc)? </text:p>
      <text:p text:style-name="P7"><text:s text:c="6"/></text:p>
      <text:p text:style-name="P7"/>
      <text:p text:style-name="P7">¿Las dos personas que se postulan tienen la disponibilidad de</text:p>
      <text:p text:style-name="P3"><text:s text:c="6"/>participar en las capacitaciones en línea de agosto a noviembre y</text:p>
      <text:p text:style-name="P3"><text:s text:c="6"/>de participar de forma presencial en un encuentro del 20 al 29 de </text:p>
      <text:p text:style-name="P3"><text:s text:c="6"/>septiembre de 2024? Se pueden <text:span text:style-name="T4">revisar</text:span> en la página las fechas y</text:p>
      <text:p text:style-name="P3"><text:s text:c="6"/>horarios específicos</text:p>
      <text:p text:style-name="P1"/>
      <text:p text:style-name="P1"/>
      <text:p text:style-name="P3"><text:s text:c="6"/>¿Tienen alguna duda o comentario?</text:p>
      <text:p text:style-name="P1"/>
      <text:p text:style-name="P1"/>
      <text:p text:style-name="P1"/>
      <text:p text:style-name="P1"><text:s text:c="6"/><text:span text:style-name="T1">Por favor, agrega una carta de intención del movimiento,</text:span></text:p>
      <text:p text:style-name="P3"><text:s text:c="6"/>organización o comunidad donde se exprese su conocimiento y</text:p>
      <text:p text:style-name="P3"><text:s text:c="6"/>aprobación de la participación de sus representantes en este</text:p>
      <text:p text:style-name="P3"><text:s text:c="6"/>proceso formativo, así como su compromiso en apoyar y llevar a</text:p>
      <text:p text:style-name="P3"><text:s text:c="6"/>cabo el proceso de implementación de las nuevas capacidades</text:p>
      <text:p text:style-name="P3"><text:s text:c="6"/>fortalecidas por la Escuela Común. La carta debe ir firmada y</text:p>
      <text:p text:style-name="P3"><text:s text:c="6"/>sellada por la <text:s/>organización, movimiento o comunidad correspondiente.</text:p>
      <text:p text:style-name="P1"><text:s text:c="6"/>*</text:p>
      <text:p text:style-name="P1"/>
      <text:p text:style-name="P1"/>
      <text:p text:style-name="P1">Gracias por completar este cuestionari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5T12:33:54.192117461</meta:creation-date>
    <dc:date>2024-05-17T17:59:43.504616148</dc:date>
    <meta:editing-duration>PT3M50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4" meta:paragraph-count="86" meta:word-count="709" meta:character-count="5112" meta:non-whitespace-character-count="4102"/>
  </office:meta>
</office:document-meta>
</file>